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E40000003500014F7C227D2BFB.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1"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language="none" fo:country="none" fo:font-weight="bold" style:font-size-asian="10.5pt" style:language-asian="none" style:country-asian="none" style:font-weight-asian="bold" style:font-name-complex="Arial" style:font-size-complex="10pt"/>
    </style:style>
    <style:style style:name="P2" style:family="paragraph" style:parent-style-name="Standard">
      <style:text-properties style:font-name="Arial" fo:font-size="10.5pt" style:font-size-asian="10.5pt" style:font-name-complex="Arial"/>
    </style:style>
    <style:style style:name="P3" style:family="paragraph" style:parent-style-name="Standard">
      <style:paragraph-properties fo:text-align="justify" style:justify-single-word="false"/>
      <style:text-properties style:font-name="Arial" fo:font-size="10.5pt" style:font-size-asian="10.5pt" style:font-name-complex="Arial"/>
    </style:style>
    <style:style style:name="P4" style:family="paragraph" style:parent-style-name="Standard">
      <style:text-properties style:font-name="Arial" fo:font-size="10.5pt" fo:font-weight="bold" style:font-size-asian="10.5pt" style:font-weight-asian="bold" style:font-name-complex="Arial"/>
    </style:style>
    <style:style style:name="P5" style:family="paragraph" style:parent-style-name="Standard">
      <style:paragraph-properties fo:text-align="center" style:justify-single-word="false"/>
      <style:text-properties style:font-name="Arial" fo:font-size="10.5pt" fo:font-weight="bold" style:font-size-asian="10.5pt" style:font-weight-asian="bold" style:font-name-complex="Arial"/>
    </style:style>
    <style:style style:name="P6" style:family="paragraph" style:parent-style-name="Standard">
      <style:paragraph-properties fo:text-align="justify" style:justify-single-word="false"/>
      <style:text-properties style:font-name="Arial" fo:font-size="10.5pt" fo:font-weight="bold" style:font-size-asian="10.5pt"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text-properties style:font-name="Arial" fo:font-size="11pt" style:font-size-asian="11pt" style:font-name-complex="Arial"/>
    </style:style>
    <style:style style:name="P9" style:family="paragraph" style:parent-style-name="Standard">
      <style:paragraph-properties fo:text-align="justify" style:justify-single-word="false"/>
      <style:text-properties style:font-name="Arial" fo:font-size="11pt" style:font-size-asian="11pt" style:font-name-complex="Arial"/>
    </style:style>
    <style:style style:name="P10" style:family="paragraph" style:parent-style-name="Standard" style:list-style-name="WW8Num4">
      <style:text-properties style:font-name="Arial" fo:font-size="11pt" style:font-size-asian="11pt" style:font-name-complex="Arial"/>
    </style:style>
    <style:style style:name="P11" style:family="paragraph" style:parent-style-name="Standard">
      <style:paragraph-properties fo:text-align="center" style:justify-single-word="false"/>
      <style:text-properties style:font-name="Arial" fo:font-size="11pt"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Arial" fo:font-size="10.5pt" style:font-size-asian="10.5pt" style:font-name-complex="Arial"/>
    </style:style>
    <style:style style:name="P14" style:family="paragraph" style:parent-style-name="Standard">
      <style:paragraph-properties fo:text-align="center" style:justify-single-word="false"/>
      <style:text-properties fo:color="#ff0000" style:font-name="Arial" fo:font-size="10.5pt" fo:font-weight="bold" style:font-size-asian="10.5pt" style:font-weight-asian="bold" style:font-name-complex="Arial"/>
    </style:style>
    <style:style style:name="P15" style:family="paragraph" style:parent-style-name="Standard">
      <style:paragraph-properties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font-name-complex="Arial"/>
    </style:style>
    <style:style style:name="P16"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font-name-complex="Arial"/>
    </style:style>
    <style:style style:name="P17" style:family="paragraph" style:parent-style-name="Standard">
      <style:paragraph-properties fo:padding-left="0.141cm" fo:padding-right="0.141cm" fo:padding-top="0.035cm" fo:padding-bottom="0.035cm" fo:border="0.018cm solid #000000"/>
      <style:text-properties fo:color="#000000" style:font-name="Arial" fo:font-size="14pt" fo:font-weight="bold" style:font-size-asian="14pt" style:font-weight-asian="bold" style:font-name-complex="Arial"/>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size="14pt" fo:font-weight="bold" style:font-size-asian="14pt" style:font-weight-asian="bold" style:font-name-complex="Arial"/>
    </style:style>
    <style:style style:name="P19"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style:font-name-complex="Arial"/>
    </style:style>
    <style:style style:name="P20" style:family="paragraph" style:parent-style-name="Standard">
      <style:paragraph-properties fo:padding-left="0.141cm" fo:padding-right="0.141cm" fo:padding-top="0.035cm" fo:padding-bottom="0.035cm" fo:border="0.018cm solid #000000"/>
      <style:text-properties fo:color="#000000" style:font-name="Arial" fo:font-weight="bold" style:font-weight-asian="bold" style:font-name-complex="Arial"/>
    </style:style>
    <style:style style:name="P21"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weight="bold" style:font-weight-asian="bold" style:font-name-complex="Arial"/>
    </style:style>
    <style:style style:name="P22"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size="10.5pt" fo:font-weight="bold" style:font-size-asian="10.5pt" style:font-weight-asian="bold" style:font-name-complex="Arial"/>
    </style:style>
    <style:style style:name="P23" style:family="paragraph" style:parent-style-name="Standard">
      <style:paragraph-properties fo:text-align="center" style:justify-single-word="false" fo:break-before="page"/>
      <style:text-properties fo:color="#ff0000" style:font-name="Arial" fo:font-size="10.5pt" fo:font-weight="bold" style:font-size-asian="10.5pt" style:font-weight-asian="bold" style:font-name-complex="Arial"/>
    </style:style>
    <style:style style:name="P24" style:family="paragraph" style:parent-style-name="Standard">
      <style:paragraph-properties fo:break-before="page" fo:padding-left="0.141cm" fo:padding-right="0.141cm" fo:padding-top="0.035cm" fo:padding-bottom="0.035cm" fo:border="0.018cm solid #000000"/>
      <style:text-properties fo:color="#000000" style:font-name="Arial" fo:font-size="10.5pt" fo:font-weight="bold" style:font-size-asian="10.5pt" style:font-weight-asian="bold" style:font-name-complex="Arial"/>
    </style:style>
    <style:style style:name="P25" style:family="paragraph" style:parent-style-name="Standard">
      <style:paragraph-properties fo:text-align="center" style:justify-single-word="false" fo:break-before="page" fo:padding-left="0.141cm" fo:padding-right="0.141cm" fo:padding-top="0.035cm" fo:padding-bottom="0.035cm" fo:border="0.018cm solid #000000"/>
      <style:text-properties fo:color="#000000" style:font-name="Arial" fo:font-size="10.5pt" fo:font-weight="bold" style:font-size-asian="10.5pt" style:font-weight-asian="bold" style:font-name-complex="Arial"/>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style:font-name="Arial" fo:font-size="10.5pt" style:font-size-asian="10.5pt" style:font-name-complex="Arial"/>
    </style:style>
    <style:style style:name="P28" style:family="paragraph" style:parent-style-name="Standard">
      <style:paragraph-properties fo:margin-left="11.24cm" fo:margin-right="0cm" fo:text-align="justify" style:justify-single-word="false" fo:text-indent="1.249cm" style:auto-text-indent="false"/>
      <style:text-properties fo:color="#ff0000" style:font-name="Arial" fo:font-size="10.5pt" style:font-size-asian="10.5pt" style:font-name-complex="Arial"/>
    </style:style>
    <style:style style:name="P29" style:family="paragraph" style:parent-style-name="Standard" style:master-page-name="Standard">
      <style:paragraph-properties fo:text-align="center" style:justify-single-word="false" style:page-number="auto"/>
      <style:text-properties style:font-name="Arial" fo:font-size="10.5pt" fo:language="none" fo:country="none" style:font-size-asian="10.5pt" style:language-asian="none" style:country-asian="none" style:font-name-complex="Arial" style:font-size-complex="10pt"/>
    </style:style>
    <style:style style:name="P30" style:family="paragraph" style:parent-style-name="Standard">
      <style:paragraph-properties fo:margin-left="7.493cm" fo:margin-right="0cm" fo:text-indent="1.249cm" style:auto-text-indent="false"/>
      <style:text-properties fo:color="#ff0000" style:font-name="Arial" fo:font-size="10.5pt" style:font-size-asian="10.5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style>
    <style:style style:name="T4" style:family="text">
      <style:text-properties style:font-name="Arial" fo:font-size="10.5pt" style:font-size-asian="10.5pt" style:font-name-complex="Arial"/>
    </style:style>
    <style:style style:name="T5" style:family="text">
      <style:text-properties style:font-name="Arial" fo:font-size="10.5pt" fo:font-weight="bold" style:font-size-asian="10.5pt" style:font-weight-asian="bold" style:font-name-complex="Arial"/>
    </style:style>
    <style:style style:name="T6" style:family="text">
      <style:text-properties style:font-name="Arial" fo:font-size="10.5pt" fo:font-style="italic" style:font-size-asian="10.5pt" style:font-style-asian="italic" style:font-name-complex="Arial"/>
    </style:style>
    <style:style style:name="T7" style:family="text">
      <style:text-properties style:font-name="Arial" fo:font-style="normal" fo:font-weight="bold" style:font-style-asian="normal" style:font-weight-asian="bold" style:font-name-complex="Arial"/>
    </style:style>
    <style:style style:name="T8" style:family="text">
      <style:text-properties style:text-position="super 58%" style:font-name="Arial" fo:font-size="10.5pt" style:font-size-asian="10.5pt" style:font-name-complex="Arial"/>
    </style:style>
    <style:style style:name="T9" style:family="text">
      <style:text-properties style:text-position="super 58%" style:font-name="Arial" fo:font-size="10.5pt" fo:font-weight="bold" style:font-size-asian="10.5pt" style:font-weight-asian="bold"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char" svg:x="0.035cm" svg:y="0.035cm" svg:width="0.035cm" svg:height="0.041cm" draw:z-index="0"><draw:image xlink:href="Pictures/200000E40000003500014F7C227D2BFB.wmf" xlink:type="simple" xlink:show="embed" xlink:actuate="onLoad"/></draw:frame></text:p>
      <text:p text:style-name="P7"/>
      <text:p text:style-name="P16"/>
      <text:p text:style-name="P18">EXEMPLES DE DEMANDES DE SUBVENTIONS</text:p>
      <text:p text:style-name="P18">POUR FINANCER UN VOYAGE DE CLASSE</text:p>
      <text:p text:style-name="P17"/>
      <text:p text:style-name="P19">à l’attention des enseignants et responsables de voyages scolaires</text:p>
      <text:p text:style-name="P15"/>
      <text:p text:style-name="P7"/>
      <text:p text:style-name="P7"/>
      <text:p text:style-name="P7"/>
      <text:p text:style-name="P9">Si l’intérêt pédagogique des voyages scolaires est constamment rappelé par le Ministère de l’Education Nationale, celui-ci attire aussi l’attention des enseignants sur l’objectif de modération de la participation financière demandée aux familles.</text:p>
      <text:p text:style-name="P9"/>
      <text:p text:style-name="P12"><text:span text:style-name="T1">Un voyage scolaire (comprenant une nuitée ou plus) est par nature facultatif. Il n’entre donc pas stricto sensu dans le cadre général de la gratuité de l’enseignement. Mais la participation demandée </text:span><text:span text:style-name="T3">« ne doit pas constituer un facteur discriminant entre les élèves » </text:span><text:span text:style-name="T1">(Code de l’Education).</text:span></text:p>
      <text:p text:style-name="P8"/>
      <text:p text:style-name="P9">Que cela soit dans le premier ou le second degré, les subventions – de l’Etat, de l’Europe, des collectivités territoriales, des associations,… – constituent donc une source de financement à ne pas négliger.</text:p>
      <text:p text:style-name="P8"/>
      <text:p text:style-name="P9">Vous trouverez dans les pages suivantes, trois exemples de demandes de subventions adressées :</text:p>
      <text:p text:style-name="P8"/>
      <text:list xml:id="list1270226768300693344" text:style-name="WW8Num4">
        <text:list-item>
          <text:p text:style-name="P10">à la mairie,</text:p>
        </text:list-item>
        <text:list-item>
          <text:p text:style-name="P10">au Conseil Général,</text:p>
        </text:list-item>
        <text:list-item>
          <text:p text:style-name="P10">à une association (FCPE, Rotary-Club, Amicale laïque,…) </text:p>
        </text:list-item>
      </text:list>
      <text:p text:style-name="P8"/>
      <text:p text:style-name="P8"/>
      <text:p text:style-name="P8">Ces fichiers sont mis à votre disposition. Copiez-les, modifiez-les, adaptez-les à vos besoins.</text:p>
      <text:p text:style-name="P8"/>
      <text:p text:style-name="P11">***</text:p>
      <text:p text:style-name="P13"/>
      <text:p text:style-name="P12"><text:span text:style-name="T1">Vous pouvez retrouver sur le site </text:span><text:a xlink:type="simple" xlink:href="http://www.izeedor.fr/"><text:span text:style-name="Internet_20_link"><text:span text:style-name="T1">www.izeedor.fr</text:span></text:span></text:a><text:span text:style-name="T1"> plus de 30 fiches de préparation consacrées aux voyages scolaires. N’hésitez pas à les utiliser pour préparer un séjour.</text:span></text:p>
      <text:p text:style-name="P8"/>
      <text:p text:style-name="P11">***</text:p>
      <text:p text:style-name="P11"/>
      <text:p text:style-name="P14"/>
      <text:p text:style-name="P14"/>
      <text:p text:style-name="P23"/>
      <text:p text:style-name="P20"/>
      <text:p text:style-name="P21">Exemple de demande de subvention pour un voyage de classe.</text:p>
      <text:p text:style-name="P21">Demande adressée aux mairies de résidence des élèves.</text:p>
      <text:p text:style-name="P21"/>
      <text:p text:style-name="P14"/>
      <text:p text:style-name="P1"><draw:frame draw:style-name="fr1" draw:name="images2" text:anchor-type="char" svg:x="0.035cm" svg:y="0.035cm" svg:width="0.035cm" svg:height="0.041cm" draw:z-index="3"><draw:image xlink:href="Pictures/200000E40000003500014F7C227D2BFB.wmf" xlink:type="simple" xlink:show="embed" xlink:actuate="onLoad"/></draw:frame></text:p>
      <text:p text:style-name="P12"><text:span text:style-name="T4">Mme Elodie Bouchet</text:span></text:p>
      <text:p text:style-name="P3">Directrice - Professeur des écoles</text:p>
      <text:p text:style-name="P12"><text:span text:style-name="T4">Ecole élémentaire Simone Veil</text:span></text:p>
      <text:p text:style-name="P4"/>
      <text:p text:style-name="P4"/>
      <text:p text:style-name="P3">M. le Maire</text:p>
      <text:p text:style-name="P3">Mairie de xxx</text:p>
      <text:p text:style-name="P4"/>
      <text:p text:style-name="P5"/>
      <text:p text:style-name="P4">Objet : Demande de subvention pour un séjour scolaire.</text:p>
      <text:p text:style-name="P4"/>
      <text:p text:style-name="P4"/>
      <text:p text:style-name="Standard"><text:span text:style-name="T5"><text:s/></text:span><text:span text:style-name="T4">Monsieur le Maire,</text:span></text:p>
      <text:p text:style-name="P2"/>
      <text:p text:style-name="P3"/>
      <text:p text:style-name="P26"><text:span text:style-name="T4">Depuis deux ans, dans le cadre du projet d’école, les élèves de l’école Jules Ferry travaillent sur le thème de la découverte des sciences. Les classes de cycle 2 ont notamment axé leur travail sur l’eau. Cette année, plusieurs actions pédagogiques furent organisées : installation d’une exposition </text:span><text:span text:style-name="T6">« L’eau, ressource vitale »</text:span><text:span text:style-name="T4"> à l’école, visite d’une station d’épuration, expérimentations scientifiques avec les modules proposés par </text:span><text:span text:style-name="T6">« La main à la pâte »,</text:span><text:span text:style-name="T4"> etc…</text:span></text:p>
      <text:p text:style-name="P3"/>
      <text:p text:style-name="P26"><text:span text:style-name="T4">L’équipe éducative souhaite prolonger et approfondir cette démarche, en organisant un voyage scolaire sur le thème « L’eau, source de vie » durant 4 jours début juin. Ce projet concerne 2 classes (CE1 et CP-CE1) soit un effectif de 54 élèves. Vous trouverez en pièce jointe le projet pédagogique, le programme détaillé, ainsi que le budget prévisionnel.</text:span></text:p>
      <text:p text:style-name="P3"/>
      <text:p text:style-name="P27">Ce voyage scolaire sera l’occasion pour les enfants de valider « en milieu naturel » les connaissances acquises en classe, d’être sensibilisés à la préservation de l’environnement, de découvrir la vie collective et de gagner en autonomie.</text:p>
      <text:p text:style-name="P3"/>
      <text:p text:style-name="P26"><text:span text:style-name="T5">Le coût total du voyage</text:span><text:span text:style-name="T4">, bien qu’ayant été réduit au minimum, </text:span><text:span text:style-name="T5">s’élève à ce jour à 185 € par élève.</text:span><text:span text:style-name="T4"> Les parents soutiennent le projet, mais ce coût représente une charge importante pour beaucoup de familles.</text:span></text:p>
      <text:p text:style-name="P3"/>
      <text:p text:style-name="P26"><text:span text:style-name="T5">45 élèves du groupe concerné résident dans votre commune.</text:span><text:span text:style-name="T4"> C’est à ce titre que nous sollicitons de votre part une subvention. Celle-ci permettrait de limiter la participation demandée aux familles, dans une période très difficile pour certaines. Cela serait aussi l’assurance que tous les élèves puissent profiter de ce voyage, sans exclusive.</text:span></text:p>
      <text:p text:style-name="P3"/>
      <text:p text:style-name="P27">Nous joignons à cette demande, outre le projet pédagogique et le budget prévisionnel, la liste nominative des élèves de votre commune.</text:p>
      <text:p text:style-name="P3"/>
      <text:p text:style-name="P27">L’équipe éducative, les parents et les enfants vous remercient par avance.</text:p>
      <text:p text:style-name="P3"/>
      <text:p text:style-name="P3"/>
      <text:p text:style-name="P27">Très cordialement,</text:p>
      <text:p text:style-name="P13"/>
      <text:p text:style-name="P28">[ Signature ]</text:p>
      <text:p text:style-name="P24"/>
      <text:p text:style-name="P21">Exemple de demande de subvention pour un voyage de classe.</text:p>
      <text:p text:style-name="P21">Demande adressée au Conseil Général.</text:p>
      <text:p text:style-name="P22"/>
      <text:p text:style-name="P1"><draw:frame draw:style-name="fr1" draw:name="images3" text:anchor-type="char" svg:x="0.035cm" svg:y="0.035cm" svg:width="0.035cm" svg:height="0.041cm" draw:z-index="1"><draw:image xlink:href="Pictures/200000E40000003500014F7C227D2BFB.wmf" xlink:type="simple" xlink:show="embed" xlink:actuate="onLoad"/></draw:frame></text:p>
      <text:p text:style-name="P12"><text:span text:style-name="T4">M. Marc Castagnoni</text:span></text:p>
      <text:p text:style-name="P3">Professeur d’anglais</text:p>
      <text:p text:style-name="P3">Responsable du voyage</text:p>
      <text:p text:style-name="P12"><text:span text:style-name="T4">Collège Blaise Pascal</text:span></text:p>
      <text:p text:style-name="P4"/>
      <text:p text:style-name="P4"/>
      <text:p text:style-name="P3">Conseil Général - Affaires scolaires</text:p>
      <text:p text:style-name="P3">Conseil général de xxxx</text:p>
      <text:p text:style-name="P4"/>
      <text:p text:style-name="P5"/>
      <text:p text:style-name="P4">Objet : Demande de subvention, voyage scolaire en Angleterre.</text:p>
      <text:p text:style-name="P4"/>
      <text:p text:style-name="P4"/>
      <text:p text:style-name="P2">Madame, Monsieur,</text:p>
      <text:p text:style-name="P2"/>
      <text:p text:style-name="P3"/>
      <text:p text:style-name="P26"><text:span text:style-name="T4">Chaque année depuis 6 ans, les professeurs d’anglais du collège organisent durant une semaine un séjour en Angleterre pour les élèves de 4</text:span><text:span text:style-name="T8">ème</text:span><text:span text:style-name="T4">. Cette année, nous avons souhaité que puissent se joindre au voyage les 12 élèves de la classe de 3</text:span><text:span text:style-name="T8">ème</text:span><text:span text:style-name="T4"> SEGPA du collège. 52 élèves et 5 accompagnateurs sont donc concernés.</text:span></text:p>
      <text:p text:style-name="P3"/>
      <text:p text:style-name="P27">Le séjour se déroulera à Londres du 26 au 31 mars. Il aura été préparé par les élèves depuis le début de l’année, en cours d’anglais mais aussi dans les autres disciplines. Sur place, les élèves partageront leur temps entre la découverte de la culture et de l’histoire anglaise, et la vie quotidienne au sein de familles d’accueil. Ce mode d’hébergement a été choisi pour leur permettre d’utiliser « en immersion » leurs connaissances de la langue anglaise. </text:p>
      <text:p text:style-name="P3"/>
      <text:p text:style-name="P27">Pour les élèves de SEGPA particulièrement, cette expérience participera à la construction de leur projet professionnel, et leur permettra une ouverture vers le monde extérieur.</text:p>
      <text:p text:style-name="P3"/>
      <text:p text:style-name="P26"><text:span text:style-name="T4">Tout compris (transport, hébergement, visites, restauration,…) le coût par élève revient à 412 euros, ce qui, pour beaucoup de familles, est inabordable. Le Foyer Socio Educatif du collège a donc organisé, avec les élèves, des actions pour récolter des fonds : ventes, tombola, tenue de stands lors de salons,… Le collège s’est engagé de son coté à verser une participation provenant de son fond de réserve. Les élèves ont aussi demandé des subventions auprès de la FCPE et du Rotary Club.</text:span></text:p>
      <text:p text:style-name="P3"/>
      <text:p text:style-name="P27">Nous sollicitons auprès du Conseil Général une subvention pour mener à bien de projet. Cette subvention nous permettrait d’organiser ce projet dans de bonnes conditions, en étant sûrs que tous les élèves pourront y participer. </text:p>
      <text:p text:style-name="P3"/>
      <text:p text:style-name="P26"><text:span text:style-name="T4">Nous vous remercions, et restons à votre disposition pour tout renseignement complémentaire,</text:span></text:p>
      <text:p text:style-name="P3"/>
      <text:p text:style-name="P27">Très cordialement,</text:p>
      <text:p text:style-name="P13"/>
      <text:p text:style-name="P28">[ Signature ]</text:p>
      <text:p text:style-name="P28"/>
      <text:p text:style-name="P3">PJ : Vous trouverez en pièces jointes le budget prévisionnel du voyage, ainsi que le projet pédagogique.</text:p>
      <text:p text:style-name="P25"/>
      <text:p text:style-name="P21">Exemple de demande de subvention pour un voyage de classe.</text:p>
      <text:p text:style-name="P21">Demande adressée à une association : FCPE, Rotary-Club, Amicale laïque,…</text:p>
      <text:p text:style-name="P22"/>
      <text:p text:style-name="P5"/>
      <text:p text:style-name="P1"><draw:frame draw:style-name="fr1" draw:name="images4" text:anchor-type="char" svg:x="0.035cm" svg:y="0.035cm" svg:width="0.035cm" svg:height="0.041cm" draw:z-index="2"><draw:image xlink:href="Pictures/200000E40000003500014F7C227D2BFB.wmf" xlink:type="simple" xlink:show="embed" xlink:actuate="onLoad"/></draw:frame></text:p>
      <text:p text:style-name="P12"><text:span text:style-name="T4">M. Marc Castagnoni</text:span></text:p>
      <text:p text:style-name="P3">Professeur d’anglais</text:p>
      <text:p text:style-name="P3">Responsable du voyage</text:p>
      <text:p text:style-name="P12"><text:span text:style-name="T4">Collège Blaise Pascal</text:span></text:p>
      <text:p text:style-name="P4"/>
      <text:p text:style-name="P4"/>
      <text:p text:style-name="P3">Rotary Club</text:p>
      <text:p text:style-name="P6"/>
      <text:p text:style-name="P5"/>
      <text:p text:style-name="Standard"><text:span text:style-name="T5">Objet : Demande de subvention, voyage en Angleterre des 4</text:span><text:span text:style-name="T9">ème</text:span><text:span text:style-name="T5"> et 3</text:span><text:span text:style-name="T9">ème</text:span><text:span text:style-name="T5">.</text:span></text:p>
      <text:p text:style-name="P4"/>
      <text:p text:style-name="P4"/>
      <text:p text:style-name="Standard"><text:span text:style-name="T5"><text:s/></text:span><text:span text:style-name="T4">Madame, Monsieur,</text:span></text:p>
      <text:p text:style-name="P2"/>
      <text:p text:style-name="P3"/>
      <text:p text:style-name="P26"><text:span text:style-name="T4">Nous sollicitons de votre part une subvention pour permettre à un groupe d’élèves des classes de 4</text:span><text:span text:style-name="T8">ème</text:span><text:span text:style-name="T4"> et 3</text:span><text:span text:style-name="T8">ème</text:span><text:span text:style-name="T4"> SEGPA (Section d'enseignement général et professionnel adapté) de participer à un voyage linguistique, à Londres, durant une semaine.</text:span></text:p>
      <text:p text:style-name="P3"/>
      <text:p text:style-name="P27">Ce projet, dont vous trouverez en pièce jointe les objectifs pédagogiques et le budget prévisionnel, représente une opportunité pour des jeunes qui, à quelques exceptions près, ont peu de chance durant leur scolarité d’utiliser leurs compétences en anglais « in vivo ». Pour la très grande majorité des élèves concernés, ces quelques jours à Londres, où ils seront accueillis dans des familles anglaises, sont une occasion inespérée de pratiquer l’anglais… et d’avoir envie d’apprendre.</text:p>
      <text:p text:style-name="P3"/>
      <text:p text:style-name="P26"><text:span text:style-name="T4">Le coût initial de ce voyage – même en choisissant les solutions les plus économiques possible – se monte par élève à 375 euros, ce qui est inenvisageable pour beaucoup de familles. Depuis le début de l’année, avec l’appui du collège et de l’équipe enseignante, les élèves prouvent leur motivation en s’investissant et en menant des actions pour récolter des fonds. Notre objectif commun est que TOUS les élèves des classes de 4</text:span><text:span text:style-name="T8">ème</text:span><text:span text:style-name="T4"> et 3</text:span><text:span text:style-name="T8">ème</text:span><text:span text:style-name="T4"> SEGPA puissent participer, quelle que soit la situation financière des familles.</text:span></text:p>
      <text:p text:style-name="P3"/>
      <text:p text:style-name="P26"><text:span text:style-name="T4">Nous attirons particulièrement votre attention sur les 12 élèves de 3</text:span><text:span text:style-name="T8">ème</text:span><text:span text:style-name="T4"> SEGPA pour qui cette expérience permettra – au moment où ils doivent construire un projet professionnel qui va les engager – une ouverture sur le monde et les autres. Ce sont aussi souvent les élèves dont les familles sont le plus en difficulté.</text:span></text:p>
      <text:p text:style-name="P3"/>
      <text:p text:style-name="P27">En vous remerciant de votre attention, nous restons (les professeurs et les élèves) à votre disposition pour répondre à vos questions ou vous rencontrer.</text:p>
      <text:p text:style-name="P3"/>
      <text:p text:style-name="P3"/>
      <text:p text:style-name="P27">Très cordialement,</text:p>
      <text:p text:style-name="P13"/>
      <text:p text:style-name="P30">[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1"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ourier"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itation_20_intense" style:display-name="Citation intense" style:family="paragraph" style:parent-style-name="Standard" style:next-style-name="Standard">
      <style:paragraph-properties fo:margin="100%"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00000" fo:border-bottom="0.018cm solid #000000"/>
      <style:text-properties fo:color="#5b9bd5" fo:font-style="italic" style:font-style-asian="italic" style:font-style-complex="italic"/>
    </style:style>
    <style:style style:name="WW8Num1z0" style:family="text">
      <style:text-properties style:font-name="Symbol" style:font-name-complex="Symbol"/>
    </style:style>
    <style:style style:name="WW8Num1z1" style:family="text">
      <style:text-properties style:font-name="Courier" style:font-name-complex="Courier"/>
    </style:style>
    <style:style style:name="WW8Num2z0" style:family="text">
      <style:text-properties style:font-name="Symbol" style:font-name-complex="Symbol"/>
    </style:style>
    <style:style style:name="WW8Num2z1" style:family="text">
      <style:text-properties style:font-name="Courier" style:font-name-complex="Courier"/>
    </style:style>
    <style:style style:name="WW8Num3z0" style:family="text">
      <style:text-properties style:font-name="Symbol" style:font-name-complex="Symbol"/>
    </style:style>
    <style:style style:name="WW8Num3z1" style:family="text">
      <style:text-properties style:font-name="Courier" style:font-name-complex="Courier"/>
    </style:style>
    <style:style style:name="WW8Num4z0" style:family="text">
      <style:text-properties style:font-name="Symbol" style:font-name-complex="Symbol"/>
    </style:style>
    <style:style style:name="WW8Num4z1" style:family="text">
      <style:text-properties style:font-name="Courier" style:font-name-complex="Courier"/>
    </style:style>
    <style:style style:name="WW8Num5z0" style:family="text">
      <style:text-properties style:font-name="Symbol" style:font-name-complex="Symbol"/>
    </style:style>
    <style:style style:name="WW8Num5z1" style:family="text">
      <style:text-properties style:font-name="Courier" style:font-name-complex="Courier"/>
    </style:style>
    <style:style style:name="WW8Num6z0" style:family="text">
      <style:text-properties style:font-name="Symbol" style:font-name-complex="Symbol"/>
    </style:style>
    <style:style style:name="WW8Num6z1" style:family="text">
      <style:text-properties style:font-name="Courier" style:font-name-complex="Courier"/>
    </style:style>
    <style:style style:name="WW8Num7z0" style:family="text">
      <style:text-properties style:font-name="Symbol" style:font-name-complex="Symbol"/>
    </style:style>
    <style:style style:name="WW8Num7z1" style:family="text">
      <style:text-properties style:font-name="Courier" style:font-name-complex="Courier"/>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itation_20_intense_20_Car" style:display-name="Citation intense Car" style:family="text">
      <style:text-properties fo:color="#5b9bd5" fo:font-size="12pt" fo:font-style="italic" style:font-size-asian="12pt" style:font-style-asian="italic" style:font-size-complex="12pt" style:font-style-complex="italic"/>
    </style:style>
    <style:style style:name="Référence_20_intense" style:display-name="Référence intense" style:family="text">
      <style:text-properties fo:font-variant="small-caps" fo:color="#5b9bd5"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1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1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1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3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3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3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1"/>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1"/>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1"/>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7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7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7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tyle="normal" fo:font-weight="bold" style:font-style-asian="normal" style:font-weight-asian="bold" style:font-name-complex="Arial"/>
    </style:style>
    <style:style style:name="MT2" style:family="text">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0.4cm" fo:margin-bottom="0.199cm" fo:margin-left="2.499cm" fo:margin-right="2.499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bottom="2cm" style:dynamic-spacing="true"/>
      </style:header-style>
      <style:footer-style>
        <style:header-footer-properties fo:min-height="2.3cm" fo:margin-top="2.2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Citation_20_intense"><text:span text:style-name="MT1"><text:tab/>Fiche de préparation voyage scolaire - IZEEDOR</text:span></text:p>
      </style:header>
      <style:footer>
        <text:p text:style-name="Citation_20_intense"><text:span text:style-name="MT2">Retrouvez toutes les fiches de préparation sur www.izeedor.f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s de demandes de subventions pour un voyage de classe</dc:title>
    <dc:subject>Exemples de lettres pour demander des subvention pour un voyage scolaire : à la mairie, au conseil général, à une association,...</dc:subject>
    <meta:keyword>voyage scolaire</meta:keyword>
    <meta:keyword>voyage de classe</meta:keyword>
    <meta:keyword>financement</meta:keyword>
    <meta:keyword>demande de subvention</meta:keyword>
    <meta:keyword>dons</meta:keyword>
    <meta:keyword>subvention mairie</meta:keyword>
    <meta:keyword>subvention conseil général</meta:keyword>
    <meta:initial-creator>Keezam</meta:initial-creator>
    <meta:creation-date>2018-01-17T10:30:00</meta:creation-date>
    <dc:creator>Bertrand Borius</dc:creator>
    <dc:date>2018-01-17T10:30:00</dc:date>
    <meta:print-date>2011-05-20T17:38:00</meta:print-date>
    <meta:editing-cycles>2</meta:editing-cycles>
    <meta:editing-duration>P15824DT17H31M44S</meta:editing-duration>
    <meta:document-statistic meta:table-count="0" meta:image-count="4" meta:object-count="0" meta:page-count="4" meta:paragraph-count="69" meta:word-count="1236" meta:character-count="7827"/>
    <meta:generator>OpenOffice.org/3.4.1$Win32 OpenOffice.org_project/341m1$Build-9593</meta:generator>
  </office:meta>
</office:document-meta>
</file>